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hebben en behouden van een bedrijfswoning binnen de keurzone van de waterkering van dijkring 41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februari 2019 aan de vergunninghouder toegezonden.</text:p>
            <text:p text:style-name="common-al">Het dagelijks bestuur van Waterschap Limburg maakt bekend, dat op 25 februari 2019 onder het stellen van voorschriften, een watervergunning is verleend voor het bouwen, hebben en behouden van een bedrijfswoning binnen de keurzone van de waterkering van dijkring 41 in de gemeente Mook en Middelaar.</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92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ymond Sterck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hebben en behouden van een bedrijfswoning binnen de keurzone van de waterkering van dijkring 41 in de gemeente Mook en Middel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98</meta:user-defined>
    <meta:user-defined meta:name="OVERHEIDop.WsbID/DC.identifier">wsb-2019-2298</meta:user-defined>
    <meta:user-defined meta:name="OVERHEID.TaxonomieBeleidsagenda/OVERHEID.category">Natuur en milieu | Organisatie en beleid</meta:user-defined>
    <meta:user-defined meta:name="OVERHEIDop.referentienummer">2018-Z19262</meta:user-defined>
    <meta:user-defined meta:name="DCTERMS.abstract">Watervergunning Waterschap Limburg voor het bouwen, hebben en behouden van een bedrijfswoning binnen de keurzone van de waterkering van dijkring 41 in de gemeente Mook en Middelaa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4AB 16a</meta:user-defined>
    <meta:user-defined meta:name="OVERHEIDop.woonplaats">Molenhoek</meta:user-defined>
    <meta:user-defined meta:name="OVERHEIDop.straatnaam">Rijk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0815</meta:user-defined>
    <meta:user-defined meta:name="OVERHEIDop.externeBijlage">Bijlage 2 objectenboek|exb-2019-10816</meta:user-defined>
    <meta:user-defined meta:name="OVERHEIDop.externeBijlage">Bijlage 3 meetbestek|exb-2019-10817</meta:user-defined>
    <meta:user-defined meta:name="OVERHEIDop.externeBijlage">Bijlage 4 situatietekening|exb-2019-10818</meta:user-defined>
    <meta:user-defined meta:name="OVERHEIDop.externeBijlage">Bijlage 5 plattegronden|exb-2019-10819</meta:user-defined>
    <meta:user-defined meta:name="OVERHEIDop.externeBijlage">Bijlage 6 funderingsplan|exb-2019-10820</meta:user-defined>
    <meta:user-defined meta:name="OVERHEIDop.externeBijlage">Bijlage 7 palenplan|exb-2019-10821</meta:user-defined>
    <meta:user-defined meta:name="OVERHEID.EPSG28992/DC.spatial">188444 418934</meta:user-defined>
    <meta:user-defined meta:name="OVERHEIDop.versieInformatie"/>
  </office:meta>
</office:document-meta>
</file>