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van vijf panden, Noord 1, 1a en 1b en Schuwacht 44 en 46 in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241, 25 februari 2019) Het slopen van 5 panden binnen de kern- en beschermingszone van de primaire waterkering ter plaatse van Noord 1, 1a en 1b in Krimpen aan de Lek en Schuwacht 44 en 46 in Lekkerkerk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9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slopen van vijf panden, Noord 1, 1a en 1b en Schuwacht 44 en 46 in de gemeent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97</meta:user-defined>
    <meta:user-defined meta:name="OVERHEIDop.WsbID/DC.identifier">wsb-2019-22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J 1</meta:user-defined>
    <meta:user-defined meta:name="OVERHEIDop.woonplaats">Krimpen aan de Lek</meta:user-defined>
    <meta:user-defined meta:name="OVERHEIDop.straatnaam">Noord</meta:user-defined>
    <meta:user-defined meta:name="OVERHEID.PostcodeHuisnummer/OVERHEIDop.postcodeHuisnummer">2941EE 44</meta:user-defined>
    <meta:user-defined meta:name="OVERHEIDop.woonplaats">Lekkerkerk</meta:user-defined>
    <meta:user-defined meta:name="OVERHEIDop.straatnaam">Schuwa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822 434759</meta:user-defined>
    <meta:user-defined meta:name="OVERHEID.EPSG28992/DC.spatial">105882 433946</meta:user-defined>
    <meta:user-defined meta:name="OVERHEIDop.versieInformatie"/>
  </office:meta>
</office:document-meta>
</file>