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41342 verleende vergunning voor het plaatsen van twee dammen nabij Zuideinde 174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41342 verleende vergunning voor het plaatsen van twee dammen nabij Zuideinde 174 in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94</meta:user-defined>
    <meta:user-defined meta:name="OVERHEIDop.WsbID/DC.identifier">wsb-2019-2294</meta:user-defined>
    <meta:user-defined meta:name="OVERHEID.TaxonomieBeleidsagenda/OVERHEID.category">Ruimte en infrastructuur | Organisatie en beleid</meta:user-defined>
    <meta:user-defined meta:name="DCTERMS.abstract">het plaatsen van twee dammen nabij Zuideinde 174 in Oo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GN 27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271.822 493556.764</meta:user-defined>
    <meta:user-defined meta:name="OVERHEIDop.versieInformatie"/>
  </office:meta>
</office:document-meta>
</file>