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moveren van een drinkwaterleiding bij een watergang en 2 waterkeringen op de locatie nabij Oudelandseweg 44b in Woerden. (code HDSR38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moveren van een drinkwaterleiding in de keurzones van een primaire watergang en 2 regionale waterkeringen op de locatie nabij Oudelandseweg 44b in Woerden. </text:p>
            <text:p text:style-name="common-al">Dit besluit is verzonden op 25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8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februari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8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moveren van een drinkwaterleiding bij een watergang en 2 waterkeringen op de locatie nabij Oudelandseweg 44b in Woerden. (code HDSR3868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87</meta:user-defined>
    <meta:user-defined meta:name="OVERHEIDop.WsbID/DC.identifier">wsb-2019-2287</meta:user-defined>
    <meta:user-defined meta:name="OVERHEID.TaxonomieBeleidsagenda/OVERHEID.category">Ruimte en infrastructuur | Organisatie en beleid</meta:user-defined>
    <meta:user-defined meta:name="OVERHEIDop.referentienummer">HDSR38685</meta:user-defined>
    <meta:user-defined meta:name="DCTERMS.abstract">Watervergunning voor het amoveren van een drinkwaterleiding bij een watergang en 2 waterkeringen op de locatie nabij Oudelandseweg 44b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3AC 44d</meta:user-defined>
    <meta:user-defined meta:name="OVERHEIDop.woonplaats">Woerden</meta:user-defined>
    <meta:user-defined meta:name="OVERHEIDop.straatnaam">Oudeland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685|exb-2019-10786</meta:user-defined>
    <meta:user-defined meta:name="OVERHEIDop.externeBijlage">Bijlage HDSR38685 - Tekening|exb-2019-10787</meta:user-defined>
    <meta:user-defined meta:name="OVERHEID.EPSG28992/DC.spatial">121190 455958</meta:user-defined>
    <meta:user-defined meta:name="OVERHEIDop.versieInformatie"/>
  </office:meta>
</office:document-meta>
</file>