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bij een watergang op de locatie nabij Bisonspoor 60 in Maarssen. (code HDSR38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nabij Bisonspoor 60 in Maarssen in de gemeente Stichtse Vecht.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een laagspanningskabel bij een watergang op de locatie nabij Bisonspoor 60 in Maarssen. (code HDSR385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5</meta:user-defined>
    <meta:user-defined meta:name="OVERHEIDop.WsbID/DC.identifier">wsb-2019-2285</meta:user-defined>
    <meta:user-defined meta:name="OVERHEID.TaxonomieBeleidsagenda/OVERHEID.category">Ruimte en infrastructuur | Organisatie en beleid</meta:user-defined>
    <meta:user-defined meta:name="OVERHEIDop.referentienummer">HDSR38523</meta:user-defined>
    <meta:user-defined meta:name="DCTERMS.abstract">Watervergunning Voor het leggen van een laagspanningskabel bij een watergang op de locatie nabij Bisonspoor 60 in Maa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05JC 60</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23 (raam)|exb-2019-10779</meta:user-defined>
    <meta:user-defined meta:name="OVERHEIDop.externeBijlage">Bijlage HDSR38523 - Tekening|exb-2019-10780</meta:user-defined>
    <meta:user-defined meta:name="OVERHEID.EPSG28992/DC.spatial">130511 461037</meta:user-defined>
    <meta:user-defined meta:name="OVERHEIDop.versieInformatie"/>
  </office:meta>
</office:document-meta>
</file>