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1187 verleende vergunning voor het aanleggen van 6 vissteigers in de kruiskarpervijver nabij de Hendrik Baskeweg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1187 verleende vergunning voor het aanleggen van 6 vissteigers in de kruiskarpervijver nabij de Hendrik Baskeweg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84</meta:user-defined>
    <meta:user-defined meta:name="OVERHEIDop.WsbID/DC.identifier">wsb-2019-2284</meta:user-defined>
    <meta:user-defined meta:name="OVERHEID.TaxonomieBeleidsagenda/OVERHEID.category">Ruimte en infrastructuur | Organisatie en beleid</meta:user-defined>
    <meta:user-defined meta:name="DCTERMS.abstract">het aanleggen van 6 vissteigers in de kruiskarpervijver nabij de Hendrik Baskeweg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64.109 550725.695</meta:user-defined>
    <meta:user-defined meta:name="OVERHEIDop.versieInformatie"/>
  </office:meta>
</office:document-meta>
</file>