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leggen van een telecommunicatiekabel nabij Aveling 9 te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telecommunicatiekabel nabij Aveling 9 te Hoogvliet, dossiernummer D0043632.</text:p>
            <text:p text:style-name="common-al">Start bezwaartermijn (6 weken): 25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8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het leggen van een telecommunicatiekabel nabij Aveling 9 te Hoogvli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83</meta:user-defined>
    <meta:user-defined meta:name="OVERHEIDop.WsbID/DC.identifier">wsb-2019-22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3LC 9</meta:user-defined>
    <meta:user-defined meta:name="OVERHEIDop.woonplaats">Hoogvliet Rotterdam</meta:user-defined>
    <meta:user-defined meta:name="OVERHEIDop.straatnaam">Avelin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108 432275</meta:user-defined>
    <meta:user-defined meta:name="OVERHEIDop.versieInformatie"/>
  </office:meta>
</office:document-meta>
</file>