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aanleggen van twee dammen met duiker, graven en verbreden van oppervlaktewaterlichamen, aanbrengen van een beschoeiing en leggen van grasbetontegels ter plaatse van Ziedewijdsekade 70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twee dammen met duiker, graven en verbreden van oppervlaktewaterlichamen, aanbrengen van een beschoeiing en leggen van grasbetontegels ter plaatse van Ziedewijdsekade 70 te Barendrecht, dossiernummer D0043517.</text:p>
            <text:p text:style-name="common-al">Start bezwaartermijn (6 weken): 25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aanleggen van twee dammen met duiker, graven en verbreden van oppervlaktewaterlichamen, aanbrengen van een beschoeiing en leggen van grasbetontegels ter plaatse van Ziedewijdsekade 70 te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82</meta:user-defined>
    <meta:user-defined meta:name="OVERHEIDop.WsbID/DC.identifier">wsb-2019-22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E 70</meta:user-defined>
    <meta:user-defined meta:name="OVERHEIDop.woonplaats">Barendrecht</meta:user-defined>
    <meta:user-defined meta:name="OVERHEIDop.straatnaam">Ziedewijds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570 427761</meta:user-defined>
    <meta:user-defined meta:name="OVERHEIDop.versieInformatie"/>
  </office:meta>
</office:document-meta>
</file>