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Koekoeksweg 10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text:p>
            <text:p text:style-name="common-al">31 december 2019) voor:</text:p>
            <text:p text:style-name="common-al"/>
            <text:list text:style-name="id1-3-2-1-1-4">
              <text:list-item text:style-override="id1-3-2-1-1-4-1">
                <text:number>1.</text:number>
                <text:p text:style-name="al">de aanleg van een tijdelijke dam met duiker, in de primaire watergang KK.40.191, nabij de Koekoeksweg 10 in IJsselmuiden. (<text:span text:style-name="nadrukcur">dossiernummer Z/19/024181; verzenddatum 25 februar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8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8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8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Koekoeksweg 10 in IJsselmuid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7</meta:user-defined>
    <meta:user-defined meta:name="OVERHEIDop.publicationIssue">2281</meta:user-defined>
    <meta:user-defined meta:name="OVERHEIDop.WsbID/DC.identifier">wsb-2019-228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1PC 10</meta:user-defined>
    <meta:user-defined meta:name="OVERHEIDop.woonplaats">IJsselmuiden</meta:user-defined>
    <meta:user-defined meta:name="OVERHEIDop.straatnaam">Koekoeks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2649 509595</meta:user-defined>
    <meta:user-defined meta:name="OVERHEIDop.versieInformatie"/>
  </office:meta>
</office:document-meta>
</file>