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op het landgoed Rechteren in Dalfs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plaatsen van een drijvende steiger binnen waterstaatswerk primaire watergang OV. op het landgoed Rechteren in Dalfsen. (<text:span text:style-name="nadrukcur">dossiernummer Z/19/024125; verzenddatum 25 februari 2019)</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280</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280</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280</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op het landgoed Rechteren in Dalfs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27</meta:user-defined>
    <meta:user-defined meta:name="OVERHEIDop.publicationIssue">2280</meta:user-defined>
    <meta:user-defined meta:name="OVERHEIDop.WsbID/DC.identifier">wsb-2019-2280</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722VA 30</meta:user-defined>
    <meta:user-defined meta:name="OVERHEIDop.woonplaats">Dalfsen</meta:user-defined>
    <meta:user-defined meta:name="OVERHEIDop.straatnaam">Brink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15973 502252</meta:user-defined>
    <meta:user-defined meta:name="OVERHEIDop.versieInformatie"/>
  </office:meta>
</office:document-meta>
</file>