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4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dam met duiker in secundaire watergang S9734, nabij Zomerdijk 4 in Wanneperveen.(<text:span text:style-name="nadrukcur">dossiernummer Z/19/024465;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omerdijk 4 in Wanneper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79</meta:user-defined>
    <meta:user-defined meta:name="OVERHEIDop.WsbID/DC.identifier">wsb-2019-22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LZ 4</meta:user-defined>
    <meta:user-defined meta:name="OVERHEIDop.woonplaats">Wanneperveen</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960 522974</meta:user-defined>
    <meta:user-defined meta:name="OVERHEIDop.versieInformatie"/>
  </office:meta>
</office:document-meta>
</file>