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bestaande loods en het bouwen van een nieuwe loods aan de Ruigendijk 32 te Ouden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slopen van een bestaande loods en het bouwen van een nieuwe loods aan de Ruigendijk 32 te Oudenhoorn, dossiernummer D0043736.</text:p>
            <text:p text:style-name="common-al">Start bezwaartermijn (6 weken): 25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7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7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lopen van een bestaande loods en het bouwen van een nieuwe loods aan de Ruigendijk 32 te Oudenhoo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78</meta:user-defined>
    <meta:user-defined meta:name="OVERHEIDop.WsbID/DC.identifier">wsb-2019-22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7CG 32</meta:user-defined>
    <meta:user-defined meta:name="OVERHEIDop.woonplaats">Oudenhoorn</meta:user-defined>
    <meta:user-defined meta:name="OVERHEIDop.straatnaam">Ruig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2856 425179</meta:user-defined>
    <meta:user-defined meta:name="OVERHEIDop.versieInformatie"/>
  </office:meta>
</office:document-meta>
</file>