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rdels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diverse visstekken binnen waterstaatswerk primaire watergang OV. en binnen de beschermingszone B van waterstaatswerk primaire waterkering 9, nabij de Ordelseweg in Zwolle. (<text:span text:style-name="nadrukcur">dossiernummer Z/19/024198;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rdelseweg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77</meta:user-defined>
    <meta:user-defined meta:name="OVERHEIDop.WsbID/DC.identifier">wsb-2019-22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35PB</meta:user-defined>
    <meta:user-defined meta:name="OVERHEIDop.woonplaats">Zwolle</meta:user-defined>
    <meta:user-defined meta:name="OVERHEIDop.straatnaam">Ordel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611 505040</meta:user-defined>
    <meta:user-defined meta:name="OVERHEIDop.versieInformatie"/>
  </office:meta>
</office:document-meta>
</file>