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omgeving van Scheerwolde e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LC11), met name de kruisingen met overige waterkeringen. De locatie is plaatselijk bekend als in de omgeving van Scheerwolde en Blokzijl.(<text:span text:style-name="nadrukcur">dossiernummer Z/19/024646;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omgeving van Scheerwolde en Blokzij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6</meta:user-defined>
    <meta:user-defined meta:name="OVERHEIDop.WsbID/DC.identifier">wsb-2019-22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WK 2a</meta:user-defined>
    <meta:user-defined meta:name="OVERHEIDop.woonplaats">Scheerwolde</meta:user-defined>
    <meta:user-defined meta:name="OVERHEIDop.straatnaam">Scheerw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629 529869</meta:user-defined>
    <meta:user-defined meta:name="OVERHEIDop.versieInformatie"/>
  </office:meta>
</office:document-meta>
</file>