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tijdelijke handelingen in het watersysteem in het kader van het vervangen van een 10 inch gasleiding ten westen van de A29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tijdelijke handelingen in het watersysteem in het kader van het vervangen van een 10 inch gasleiding ten westen van de A29 te Barendrecht, dossiernummer D0044521.</text:p>
            <text:p text:style-name="common-al">Start bezwaartermijn (6 weken): 18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7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tijdelijke handelingen in het watersysteem in het kader van het vervangen van een 10 inch gasleiding ten westen van de A29 te Bare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75</meta:user-defined>
    <meta:user-defined meta:name="OVERHEIDop.WsbID/DC.identifier">wsb-2019-22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meta:user-defined>
    <meta:user-defined meta:name="OVERHEIDop.woonplaats">Barendrecht</meta:user-defined>
    <meta:user-defined meta:name="OVERHEIDop.straatnaam">Harmonie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997 429774</meta:user-defined>
    <meta:user-defined meta:name="OVERHEIDop.versieInformatie"/>
  </office:meta>
</office:document-meta>
</file>