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en commiss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g nodigen wij u uit voor de openbare vergaderingen van de commissie Integraal Waterbeheer op woensdag 6 maart 2019 om 14.00 uur en de commissie Algemene Zaken en Middelen op donderdag 7 maart 2019 om 14.00 uur.</text:p>
            <text:p text:style-name="last-al">De vergaderingen worden gehouden in het kantoor aan de Maasboulevard 123 in Rotterdam. Inspreken tijdens de vergaderingen is mogelijk nadat u zich heeft aangemeld bij de voorzitter via het secretariaat, tel. 010 45 37 2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27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27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2274</meta:user-defined>
    <meta:user-defined meta:name="OVERHEIDop.WsbID/DC.identifier">wsb-2019-2274</meta:user-defined>
    <meta:user-defined meta:name="OVERHEID.TaxonomieBeleidsagenda/OVERHEID.category">Bestuur | Organisatie en beleid</meta:user-defined>
    <meta:user-defined meta:name="OVERHEID.Waterschap/DC.spatial">Hoogheemraadschap van Schieland en de Krimpener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op.versieInformatie"/>
  </office:meta>
</office:document-meta>
</file>