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uub van Doorne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Huub van Doornestraat in Zwolle. (<text:span text:style-name="nadrukcur">dossiernummer Z/19/024278;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uub van Doornestraa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3</meta:user-defined>
    <meta:user-defined meta:name="OVERHEIDop.WsbID/DC.identifier">wsb-2019-22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523 501190</meta:user-defined>
    <meta:user-defined meta:name="OVERHEIDop.versieInformatie"/>
  </office:meta>
</office:document-meta>
</file>