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de brug Cornelisgracht naar De Rietlanden te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april 2019) voor:</text:p>
            <text:p text:style-name="common-al"/>
            <text:list text:style-name="id1-3-2-1-1-3">
              <text:list-item text:style-override="id1-3-2-1-1-3-1">
                <text:number>1.</text:number>
                <text:p text:style-name="al">het aanbrengen en weer verwijderen van een tijdelijke brug over primaire watergang WV305, de Westelijke Vaart. De locatie is plaatselijk bekend als de brug Cornelisgracht naar De Rietlanden te Giethoorn. (<text:span text:style-name="nadrukcur">dossiernummer Z/19/024680; verzenddatum 25 febr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7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7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7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de brug Cornelisgracht naar De Rietlanden te Giethoor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272</meta:user-defined>
    <meta:user-defined meta:name="OVERHEIDop.WsbID/DC.identifier">wsb-2019-227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55CP 1</meta:user-defined>
    <meta:user-defined meta:name="OVERHEIDop.woonplaats">Giethoorn</meta:user-defined>
    <meta:user-defined meta:name="OVERHEIDop.straatnaam">De Rietland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9250 526194</meta:user-defined>
    <meta:user-defined meta:name="OVERHEIDop.versieInformatie"/>
  </office:meta>
</office:document-meta>
</file>