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hebben, houden en onderhouden van een 10 inch gasleiding ten westen van de A29 te Barendrecht, tussen knooppunt Vaanplein en afslag 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hebben, houden en onderhouden van een 10 inch gasleiding ten westen van de A29 te Barendrecht, tussen knooppunt Vaanplein en afslag 20, dossiernummer D0044319 .</text:p>
            <text:p text:style-name="common-al">Start bezwaartermijn (6 weken): 19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hebben, houden en onderhouden van een 10 inch gasleiding ten westen van de A29 te Barendrecht, tussen knooppunt Vaanplein en afslag 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1</meta:user-defined>
    <meta:user-defined meta:name="OVERHEIDop.WsbID/DC.identifier">wsb-2019-22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meta:user-defined>
    <meta:user-defined meta:name="OVERHEIDop.woonplaats">Barendrecht</meta:user-defined>
    <meta:user-defined meta:name="OVERHEIDop.straatnaam">Harmoni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002 429779</meta:user-defined>
    <meta:user-defined meta:name="OVERHEIDop.versieInformatie"/>
  </office:meta>
</office:document-meta>
</file>