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175 verleende vergunning voor het plaatsen van twee roosters in het water tussen de Hendrik Baskeweg en de Ravelijnweg in Den Held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175 verleende vergunning voor het plaatsen van twee roosters in het water tussen de Hendrik Baskeweg en de Ravelijn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70</meta:user-defined>
    <meta:user-defined meta:name="OVERHEIDop.WsbID/DC.identifier">wsb-2019-2270</meta:user-defined>
    <meta:user-defined meta:name="OVERHEID.TaxonomieBeleidsagenda/OVERHEID.category">Ruimte en infrastructuur | Organisatie en beleid</meta:user-defined>
    <meta:user-defined meta:name="DCTERMS.abstract">het plaatsen van twee roosters in het water tussen de Hendrik Baskeweg en de Ravelijnweg in Den Helder 
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76.739 550571.442</meta:user-defined>
    <meta:user-defined meta:name="OVERHEIDop.versieInformatie"/>
  </office:meta>
</office:document-meta>
</file>