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inbergenlaan 128-16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324, 25 februari 2019)  Het tijdelijk versmallen van een gedeelte van een hoofdwatergang en van een overige watergang ter plaatse van de Tinbergenlaan 128-16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inbergenlaan 128-16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9</meta:user-defined>
    <meta:user-defined meta:name="OVERHEIDop.WsbID/DC.identifier">wsb-2019-2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Tinberge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977 440152</meta:user-defined>
    <meta:user-defined meta:name="OVERHEIDop.versieInformatie"/>
  </office:meta>
</office:document-meta>
</file>