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bt-Almelo, drainage en uitmondingen waterloop WL06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aatschap Bokdam te Bornerbroek voor het aanbrengen en hebben van:</text:p>
            <text:list text:style-name="id1-3-2-1-1-3">
              <text:list-item text:style-override="id1-3-2-1-1-3-1">
                <text:number>1.</text:number>
                <text:p text:style-name="al">drainage ter plaatse van de percelen kadastraal bekend Ambt Almelo, sectie T, nummers 278, 431, 463 en 173;</text:p>
              </text:list-item>
              <text:list-item text:style-override="id1-3-2-1-1-3-2">
                <text:number>2.</text:number>
                <text:p text:style-name="al">drainage-uitmondingen in de taluds van de waterlopen WL06527 (Watergang in de Lange Voort) en WL01350 (Zijtak Bornerbroekschewaterleiding), ter plaatse van de percelen kadastraal bekend Ambt Almelo, sectie T, nummers 278 en 463.</text:p>
              </text:list-item>
            </text:list>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57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5 febr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6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6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6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Almelo, drainage en uitmondingen waterloop WL0652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68</meta:user-defined>
    <meta:user-defined meta:name="OVERHEIDop.WsbID/DC.identifier">wsb-2019-22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7NC</meta:user-defined>
    <meta:user-defined meta:name="OVERHEIDop.woonplaats">Bornerbroek</meta:user-defined>
    <meta:user-defined meta:name="OVERHEIDop.straatnaam">Bokdam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10705</meta:user-defined>
    <meta:user-defined meta:name="OVERHEID.EPSG28992/DC.spatial">239864 480074</meta:user-defined>
    <meta:user-defined meta:name="OVERHEIDop.versieInformatie"/>
  </office:meta>
</office:document-meta>
</file>