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Almelo, drainage en uitmondingen waterloop WL01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fam. B.F.M. Markslag te Bornerbroek voor het aanbrengen en hebben van:</text:p>
            <text:list text:style-name="id1-3-2-1-1-3">
              <text:list-item text:style-override="id1-3-2-1-1-3-1">
                <text:number>1.</text:number>
                <text:p text:style-name="al">drainage ter plaatse van het perceel kadastraal bekend Ambt Almelo, sectie T, nummers 215;</text:p>
              </text:list-item>
            </text:list>
            <text:p text:style-name="common-al">drainage-uitmondingen in het talud van waterloop WL01350 (Zijtak Bornerbroeksche waterleiding), ter plaatse van het perceel kadastraal bekend Ambt Almelo, sectie T, nummer 215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8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Almelo, drainage en uitmondingen waterloop WL0135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64</meta:user-defined>
    <meta:user-defined meta:name="OVERHEIDop.WsbID/DC.identifier">wsb-2019-22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LH 7</meta:user-defined>
    <meta:user-defined meta:name="OVERHEIDop.woonplaats">Bornerbroek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0697</meta:user-defined>
    <meta:user-defined meta:name="OVERHEID.EPSG28992/DC.spatial">240064 480552</meta:user-defined>
    <meta:user-defined meta:name="OVERHEIDop.versieInformatie"/>
  </office:meta>
</office:document-meta>
</file>