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C.J. Roetgerink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het perceel kadastraal bekend Ambt Almelo, sectie T, nummers 261;</text:p>
              </text:list-item>
              <text:list-item text:style-override="id1-3-2-1-1-3-2">
                <text:number>2.</text:number>
                <text:p text:style-name="al">drainage-uitmondingen in het talud van waterloop WL01249 (Bermsloot Twenthekanaal), ter plaatse van het perceel kadastraal bekend Ambt Almelo, sectie T, nummer 261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12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3</meta:user-defined>
    <meta:user-defined meta:name="OVERHEIDop.WsbID/DC.identifier">wsb-2019-2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D 1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96</meta:user-defined>
    <meta:user-defined meta:name="OVERHEID.EPSG28992/DC.spatial">240255 480483</meta:user-defined>
    <meta:user-defined meta:name="OVERHEIDop.versieInformatie"/>
  </office:meta>
</office:document-meta>
</file>