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drainage en uitmondingen waterloop WL0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.J.J. Rosink te Bornerbroek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het perceel kadastraal bekend Ambt Almelo, sectie T, nummer 239;</text:p>
              </text:list-item>
              <text:list-item text:style-override="id1-3-2-1-1-3-2">
                <text:number>2.</text:number>
                <text:p text:style-name="al">drainage-uitmondingen in het talud van waterloop WL01249 (Bermsloot Twenthekanaal), ter plaatse van het perceel kadastraal bekend Ambt Almelo, sectie T, nummer 239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8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6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6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drainage en uitmondingen waterloop WL0124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62</meta:user-defined>
    <meta:user-defined meta:name="OVERHEIDop.WsbID/DC.identifier">wsb-2019-22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ND 1a</meta:user-defined>
    <meta:user-defined meta:name="OVERHEIDop.woonplaats">Bornerbroek</meta:user-defined>
    <meta:user-defined meta:name="OVERHEIDop.straatnaam">Het Linscho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95</meta:user-defined>
    <meta:user-defined meta:name="OVERHEID.EPSG28992/DC.spatial">240265 480469</meta:user-defined>
    <meta:user-defined meta:name="OVERHEIDop.versieInformatie"/>
  </office:meta>
</office:document-meta>
</file>