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drijfsunit ter plaatse van Steenovensestraat 2a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edrijfsunit ter plaatse van Steenovensestraat 2a te Hedel, zaaknummer 2019011110. </text:p>
            <text:p text:style-name="common-al">Start bezwaartermijn: 19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6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edrijfsunit ter plaatse van Steenovensestraat 2a te He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61</meta:user-defined>
    <meta:user-defined meta:name="OVERHEIDop.WsbID/DC.identifier">wsb-2019-22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1NE 4</meta:user-defined>
    <meta:user-defined meta:name="OVERHEIDop.woonplaats">Hedel</meta:user-defined>
    <meta:user-defined meta:name="OVERHEIDop.straatnaam">Steenoven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7262 418131</meta:user-defined>
    <meta:user-defined meta:name="OVERHEIDop.versieInformatie"/>
  </office:meta>
</office:document-meta>
</file>