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realiseren van een glasvezelverbinding middels een gestuurde boring en een open ontgraving bij een waterkering en een watergang op de locatie bij Geinoord 9 in Nieuwegein(code HDSR3675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realiseren van een glasvezelverbinding middels een gestuurde boring en een open ontgraving in de keurzones van een regionale en een overige waterkering en een primaire watergang op de locatie bij Geinoord 9 in de gemeente Nieuwegein. Dit besluit is verzonden op 8 januari 2019.</text:p>
            <text:p text:style-name="tussenkopcur">Ter inzage </text:p>
            <text:p text:style-name="common-al">U kunt de vergunning en de bijbehorende stukken inzien tot en met 19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Bezwaar</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0 december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6</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26</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realiseren van een glasvezelverbinding middels een gestuurde boring en een open ontgraving bij een waterkering en een watergang op de locatie bij Geinoord 9 in Nieuwegein(code HDSR3675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0</meta:user-defined>
    <meta:user-defined meta:name="OVERHEIDop.publicationIssue">226</meta:user-defined>
    <meta:user-defined meta:name="OVERHEIDop.WsbID/DC.identifier">wsb-2019-226</meta:user-defined>
    <meta:user-defined meta:name="OVERHEID.TaxonomieBeleidsagenda/OVERHEID.category">Ruimte en infrastructuur | Organisatie en beleid</meta:user-defined>
    <meta:user-defined meta:name="OVERHEIDop.referentienummer">HDSR 36752</meta:user-defined>
    <meta:user-defined meta:name="DCTERMS.abstract">watervergunning voor het realiseren van een glasvezelverbinding middels een gestuurde boring en een open ontgraving bij een waterkering en een watergang op de locatie bij Geinoord 9 in Nieuwegei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32PE 9</meta:user-defined>
    <meta:user-defined meta:name="OVERHEIDop.woonplaats">Nieuwegein</meta:user-defined>
    <meta:user-defined meta:name="OVERHEIDop.straatnaam">Geinoord</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752|exb-2019-1025</meta:user-defined>
    <meta:user-defined meta:name="OVERHEIDop.externeBijlage">Bijlage HDSR 36752|exb-2019-1026</meta:user-defined>
    <meta:user-defined meta:name="OVERHEID.EPSG28992/DC.spatial">134050 448143</meta:user-defined>
    <meta:user-defined meta:name="OVERHEIDop.versieInformatie"/>
  </office:meta>
</office:document-meta>
</file>