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Hasselterdijk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realiseren van een woning (kavel 3), binnen de beschermingszone B van waterstaatswerk primaire waterkering 10, aan de Hasselterdijk in Zwolle. (<text:span text:style-name="nadrukcur">dossiernummer Z/19/023838; verzenddatum 25 februar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5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5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5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Hasselterdijk in Zwoll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7</meta:user-defined>
    <meta:user-defined meta:name="OVERHEIDop.publicationIssue">2259</meta:user-defined>
    <meta:user-defined meta:name="OVERHEIDop.WsbID/DC.identifier">wsb-2019-225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43PE 42t 1</meta:user-defined>
    <meta:user-defined meta:name="OVERHEIDop.woonplaats">Zwolle</meta:user-defined>
    <meta:user-defined meta:name="OVERHEIDop.straatnaam">Hasselter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410 504882</meta:user-defined>
    <meta:user-defined meta:name="OVERHEIDop.versieInformatie"/>
  </office:meta>
</office:document-meta>
</file>