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waterleiding (verwijderen/dämmeren A.C. leiding), ter hoogte van de Drielse Veldweg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bestaande waterleiding (verwijderen/dämmeren A.C. leiding), ter hoogte van de Drielse Veldweg te Velddriel, zaaknummer 2019017813. </text:p>
            <text:p text:style-name="common-al">Start bezwaartermijn: 20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bestaande waterleiding (verwijderen/dämmeren A.C. leiding), ter hoogte van de Drielse Veldweg te Veld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58</meta:user-defined>
    <meta:user-defined meta:name="OVERHEIDop.WsbID/DC.identifier">wsb-2019-22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4NW 13</meta:user-defined>
    <meta:user-defined meta:name="OVERHEIDop.woonplaats">Velddriel</meta:user-defined>
    <meta:user-defined meta:name="OVERHEIDop.straatnaam">Drielse Vel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440 418276</meta:user-defined>
    <meta:user-defined meta:name="OVERHEIDop.versieInformatie"/>
  </office:meta>
</office:document-meta>
</file>