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wijzing wrakken als bedoeld in de Wrakkenwet</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18 februari 2019 heeft het college van dijkgraaf en heemraden van Waterschap Vallei en Veluwe besloten tot aanwijzing van vaartuigen in wateren in de bebouwde kom van Amersfoort als wrakken waarvan het noodzakelijk is dat deze worden opgeruimd.  Voor het besluit, zie links hiernaast bij Externe bijlagen. </text:p>
            <text:p text:style-name="common-al">Het betreft de volgende bijlage:</text:p>
            <text:p text:style-name="common-al">a. Besluit aanwijzing wrakken als bedoeld in de Wrakkenwet. </text:p>
            <text:p text:style-name="tussenkopcur">Vragen</text:p>
            <text:p text:style-name="last-al">Als u vragen heeft over de inhoud van het besluit kunt u contact opnemen met de heer D.S. van Dam via telefoonnummer (055) 5 272 911. </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Het college van dijkgraaf en heemraden van Waterschap Vallei en Veluwe</text:span></text:p>
            <text:p><text:span text:style-name="functie">drs. ing. K.A. Blokland,</text:span></text:p>
            <text:p><text:span text:style-name="functie">secretaris</text:span></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aanwijzing wrakken als bedoeld in de Wrakken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255</meta:user-defined>
    <meta:user-defined meta:name="OVERHEIDop.WsbID/DC.identifier">wsb-2019-2255</meta:user-defined>
    <meta:user-defined meta:name="OVERHEID.TaxonomieBeleidsagenda/OVERHEID.category">Natuur en milieu | Organisatie en beleid</meta:user-defined>
    <meta:user-defined meta:name="OVERHEID.Gemeente/DC.spatial">Amersfoort</meta:user-defined>
    <meta:user-defined meta:name="DCTERMS.abstract">Op 18 februari 2019 heeft het college van dijkgraaf en heemraden van Waterschap Vallei en Veluwe besloten tot aanwijzing van vaartuigen in wateren in de bebouwde kom van Amersfoort als wrakken waarvan het noodzakelijk is dat deze worden opgeruimd</meta:user-defined>
    <meta:user-defined meta:name="DCTERMS.alternative">Besluit aanwijzing wrakken als bedoeld in de Wrakkenwe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Besluit Wrakkenwet|exb-2019-10685</meta:user-defined>
    <meta:user-defined meta:name="OVERHEIDop.versieInformatie"/>
  </office:meta>
</office:document-meta>
</file>