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bt-Almelo, drainage en uitmondingen waterloop WL01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Schuttenbeld-Davis te Bornerbroek voor het aanbrengen en hebben van:</text:p>
            <text:list text:style-name="id1-3-2-1-1-3">
              <text:list-item text:style-override="id1-3-2-1-1-3-1">
                <text:number>1.</text:number>
                <text:p text:style-name="al">drainage ter plaatse van de percelen kadastraal bekend Ambt Almelo, sectie T, nummers 70, 99, 472, 473 en 100;</text:p>
              </text:list-item>
              <text:list-item text:style-override="id1-3-2-1-1-3-2">
                <text:number>2.</text:number>
                <text:p text:style-name="al">drainage-uitmondingen in het talud van waterloop WL01359 (Zijtak Bornerbroekschewaterleiding), ter plaatse van het perceel kadastraal bekend Ambt Almelo, sectie T, nummer 70.</text:p>
              </text:list-item>
            </text:list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58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5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5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5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-Almelo, drainage en uitmondingen waterloop WL0135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54</meta:user-defined>
    <meta:user-defined meta:name="OVERHEIDop.WsbID/DC.identifier">wsb-2019-225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27LC 2a</meta:user-defined>
    <meta:user-defined meta:name="OVERHEIDop.woonplaats">Bornerbroek</meta:user-defined>
    <meta:user-defined meta:name="OVERHEIDop.straatnaam">Zomerdijk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10684</meta:user-defined>
    <meta:user-defined meta:name="OVERHEID.EPSG28992/DC.spatial">239400 481547</meta:user-defined>
    <meta:user-defined meta:name="OVERHEIDop.versieInformatie"/>
  </office:meta>
</office:document-meta>
</file>