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in Zwolle (kave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 (onder voorschriften) op grond van de Waterwet te verlenen voor:</text:p>
            <text:p text:style-name="common-al"/>
            <text:list text:style-name="id1-3-2-1-1-4">
              <text:list-item text:style-override="id1-3-2-1-1-4-1">
                <text:number>1.</text:number>
                <text:p text:style-name="al">het realiseren van een woning (kavel 4), binnen de beschermingszone B van waterstaatswerk primaire waterkering 10, aan de Hasselterdijk in Zwolle. (<text:span text:style-name="nadrukcur">dossiernummer Z/19/023840;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sselterdijk in Zwolle (kavel 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53</meta:user-defined>
    <meta:user-defined meta:name="OVERHEIDop.WsbID/DC.identifier">wsb-2019-22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42</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45 504895</meta:user-defined>
    <meta:user-defined meta:name="OVERHEIDop.versieInformatie"/>
  </office:meta>
</office:document-meta>
</file>