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het Roodhuizerpad 1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dam met duiker nabij het Roodhuizerpad 1 in Zwolle. (<text:span text:style-name="nadrukcur">dossiernummer Z/19/024541; verzenddatum 25 februari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het Roodhuizerpad 1 in Zwolle</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7</meta:user-defined>
    <meta:user-defined meta:name="OVERHEIDop.publicationIssue">2252</meta:user-defined>
    <meta:user-defined meta:name="OVERHEIDop.WsbID/DC.identifier">wsb-2019-225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24PL</meta:user-defined>
    <meta:user-defined meta:name="OVERHEIDop.woonplaats">Zwolle</meta:user-defined>
    <meta:user-defined meta:name="OVERHEIDop.straatnaam">Roodhuizerpad</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5519 503480</meta:user-defined>
    <meta:user-defined meta:name="OVERHEIDop.versieInformatie"/>
  </office:meta>
</office:document-meta>
</file>