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hele gebied van de Alblasserwaard en de Vijfheerenlanden. Zaaknummer 2019006273. </text:p>
            <text:p text:style-name="common-al">Start bezwaartermijn: 21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hele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49</meta:user-defined>
    <meta:user-defined meta:name="OVERHEIDop.WsbID/DC.identifier">wsb-2019-224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3324 431707</meta:user-defined>
    <meta:user-defined meta:name="OVERHEID.EPSG28992/DC.spatial">126614 426960</meta:user-defined>
    <meta:user-defined meta:name="OVERHEIDop.versieInformatie"/>
  </office:meta>
</office:document-meta>
</file>