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binnen waterstaatswerk primaire waterkering 10, nabij de Hasselterdijk in Zwolle.(<text:span text:style-name="nadrukcur">dossiernummer Z/19/024622;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sselterdijk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48</meta:user-defined>
    <meta:user-defined meta:name="OVERHEIDop.WsbID/DC.identifier">wsb-2019-22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39</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49 504724</meta:user-defined>
    <meta:user-defined meta:name="OVERHEIDop.versieInformatie"/>
  </office:meta>
</office:document-meta>
</file>