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een woning ter plaatse van Donkerstraat 2a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een woning ter plaatse van Donkerstraat 2a te Ravenswaaij. Zaaknummer 2019003977. </text:p>
            <text:p text:style-name="common-al">Start bezwaartermijn: 21-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een woning ter plaatse van Donkerstraat 2a te Ravenswaaij</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47</meta:user-defined>
    <meta:user-defined meta:name="OVERHEIDop.WsbID/DC.identifier">wsb-2019-2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9</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606 440028</meta:user-defined>
    <meta:user-defined meta:name="OVERHEIDop.versieInformatie"/>
  </office:meta>
</office:document-meta>
</file>