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water, het graven van water, het verwijderen van dammen met duikers en het plaatsen van dammen met duikers ter plaatse van Verdrietweg 3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water, het graven van water, het verwijderen van dammen met duikers en het plaatsen van dammen met duikers ter plaatse van Verdrietweg 3 Brakel, zaaknummer 2019005529. </text:p>
            <text:p text:style-name="common-al">Start bezwaartermijn: 22-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water, het graven van water, het verwijderen van dammen met duikers en het plaatsen van dammen met duikers ter plaatse van Verdrietweg 3 Bra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46</meta:user-defined>
    <meta:user-defined meta:name="OVERHEIDop.WsbID/DC.identifier">wsb-2019-22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HB 1a</meta:user-defined>
    <meta:user-defined meta:name="OVERHEIDop.woonplaats">Brakel</meta:user-defined>
    <meta:user-defined meta:name="OVERHEIDop.straatnaam">Verdrie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519 423452</meta:user-defined>
    <meta:user-defined meta:name="OVERHEIDop.versieInformatie"/>
  </office:meta>
</office:document-meta>
</file>