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drainage en uitmondingen waterloop WL0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H.G. Arkink te Bornerbroek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de percelen kadastraal bekend Ambt Almelo, sectie T, nummers 177 en 248;</text:p>
              </text:list-item>
              <text:list-item text:style-override="id1-3-2-1-1-3-2">
                <text:number>2.</text:number>
                <text:p text:style-name="al">drainage-uitmondingen in de taluds van de waterlopen WL01350 (Zijtak Bornerbroeksche waterleiding) en WL01249 (Bermsloot Twenthekanaal), ter plaatse van de percelen kadastraal bekend Ambt Almelo, sectie T, nummers 177 en 248.</text:p>
              </text:list-item>
            </text:list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6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drainage en uitmondingen waterloop WL0135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45</meta:user-defined>
    <meta:user-defined meta:name="OVERHEIDop.WsbID/DC.identifier">wsb-2019-22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LV 51a</meta:user-defined>
    <meta:user-defined meta:name="OVERHEIDop.woonplaats">Bornerbroek</meta:user-defined>
    <meta:user-defined meta:name="OVERHEIDop.straatnaam">Enterse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71</meta:user-defined>
    <meta:user-defined meta:name="OVERHEID.EPSG28992/DC.spatial">239659 480729</meta:user-defined>
    <meta:user-defined meta:name="OVERHEIDop.versieInformatie"/>
  </office:meta>
</office:document-meta>
</file>