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retourneren en lozen van grondwater ten behoeve van de aanleg van een rioolput ter plaatse van Het Lint (fase 2) in woonwijk Hoef en Haa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retourneren en lozen van grondwater ten behoeve van de aanleg van een rioolput ter plaatse van Het Lint (fase 2) in woonwijk Hoef en Haag te Vianen, zaaknummer 2018149000. </text:p>
            <text:p text:style-name="common-al">Start bezwaartermijn: 22-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retourneren en lozen van grondwater ten behoeve van de aanleg van een rioolput ter plaatse van Het Lint (fase 2) in woonwijk Hoef en Haag te Via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44</meta:user-defined>
    <meta:user-defined meta:name="OVERHEIDop.WsbID/DC.identifier">wsb-2019-22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1NL 1</meta:user-defined>
    <meta:user-defined meta:name="OVERHEIDop.woonplaats">Vianen</meta:user-defined>
    <meta:user-defined meta:name="OVERHEIDop.straatnaam">Placoti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121 444310</meta:user-defined>
    <meta:user-defined meta:name="OVERHEIDop.versieInformatie"/>
  </office:meta>
</office:document-meta>
</file>