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den van de Landgoed Twente Marathon ter plaatse van de waterloop WL00455 (omleidings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Landgoed Twente Marathon te Lichtenvoorde voor het houden van de Landgoed Twente Marathon ter plaatse van de waterloop WL00455 (omleidingskanaal) op zaterdag 12 oktober 2019, ter hoogte van het perceel kadastraal bekend gemeente Losser, sectie P, nummer 328 en het plaatsen van een tijdelijke brug over waterloop WL00465</text:p>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1557.</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5 februari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4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4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4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uden van de Landgoed Twente Marathon ter plaatse van de waterloop WL00455 (omleidingskanaa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7</meta:user-defined>
    <meta:user-defined meta:name="OVERHEIDop.publicationIssue">2243</meta:user-defined>
    <meta:user-defined meta:name="OVERHEIDop.WsbID/DC.identifier">wsb-2019-224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88PB 17</meta:user-defined>
    <meta:user-defined meta:name="OVERHEIDop.woonplaats">Beuningen</meta:user-defined>
    <meta:user-defined meta:name="OVERHEIDop.straatnaam">Lutterzand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9-10669</meta:user-defined>
    <meta:user-defined meta:name="OVERHEID.EPSG28992/DC.spatial">266751 485318</meta:user-defined>
    <meta:user-defined meta:name="OVERHEIDop.versieInformatie"/>
  </office:meta>
</office:document-meta>
</file>