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, schuur en keerwand waterloop WL06220 (Veldmuis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B. Spekreijse te Ambt Delden voor </text:p>
            <text:list text:style-name="id1-3-2-1-1-3">
              <text:list-item text:style-override="id1-3-2-1-1-3-1">
                <text:number>1.</text:number>
                <text:p text:style-name="al">het hebben van een schuur op de rechteroever van de waterloop WL06220 (Veldmuisleiding), ter plaatse van het perceel kadastraal bekend als gemeente Ambt-Delden, sectie C, nummer 2370, zoals weergegeven op bijgevoegde foto’s IMG_7600 en IMG7601;</text:p>
              </text:list-item>
              <text:list-item text:style-override="id1-3-2-1-1-3-2">
                <text:number>2.</text:number>
                <text:p text:style-name="al">het hebben van een keerwand op de rechteroever van de waterloop WL06220, (Veldmuisleiding), ter plaatse van het perceel kadastraal bekend als gemeente Ambt-Delden, sectie C, nummer 2370, zoals weergegeven op bijgevoegde foto’s IMG_7600, IMG7601 en IMG_7602. </text:p>
                <text:p text:style-name="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    <text:p text:style-name="al">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920777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5 februari 2019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schuur en keerwand waterloop WL06220 (Veldmuisleid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41</meta:user-defined>
    <meta:user-defined meta:name="OVERHEIDop.WsbID/DC.identifier">wsb-2019-22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</meta:user-defined>
    <meta:user-defined meta:name="OVERHEIDop.woonplaats">Ambt Delden</meta:user-defined>
    <meta:user-defined meta:name="OVERHEIDop.straatnaam">Beckum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68</meta:user-defined>
    <meta:user-defined meta:name="OVERHEID.EPSG28992/DC.spatial">246059 474485</meta:user-defined>
    <meta:user-defined meta:name="OVERHEIDop.versieInformatie"/>
  </office:meta>
</office:document-meta>
</file>