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hekwerken met toegangspoorten ter plaatse van de Maasdijk 16 en 14b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hekwerkken met toegangspoorten ter plaatse van de Maasdijk 16 en 14b te Wijk en Aalburg, zaaknummer 2018137455. </text:p>
            <text:p text:style-name="common-al">Start bezwaartermijn: 23-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twee hekwerken met toegangspoorten ter plaatse van de Maasdijk 16 en 14b te Wijk en Aa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40</meta:user-defined>
    <meta:user-defined meta:name="OVERHEIDop.WsbID/DC.identifier">wsb-2019-2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D</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557 418011</meta:user-defined>
    <meta:user-defined meta:name="OVERHEIDop.versieInformatie"/>
  </office:meta>
</office:document-meta>
</file>