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Oosterkampen 12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weigeren voor:</text:p>
            <text:p text:style-name="common-al"/>
            <text:list text:style-name="id1-3-2-1-1-3">
              <text:list-item text:style-override="id1-3-2-1-1-3-1">
                <text:number>1.</text:number>
                <text:p text:style-name="al">het leggen van een dam met duiker binnen waterstaatswerk primaire watergang DV.30.320, inclusief beschermingszone nabij de Oosterkampen 12 in Dalfsen. (<text:span text:style-name="nadrukcur">dossiernummer Z/19/024358; verzenddatum 25 febr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3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3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3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Oosterkampen 12 in Dalf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39</meta:user-defined>
    <meta:user-defined meta:name="OVERHEIDop.WsbID/DC.identifier">wsb-2019-223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VZ 12</meta:user-defined>
    <meta:user-defined meta:name="OVERHEIDop.woonplaats">Dalfsen</meta:user-defined>
    <meta:user-defined meta:name="OVERHEIDop.straatnaam">Oosterkamp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8817 506439</meta:user-defined>
    <meta:user-defined meta:name="OVERHEIDop.versieInformatie"/>
  </office:meta>
</office:document-meta>
</file>