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een B-water ter plaatse van de Ommersenveldweg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in een B-water ter plaatse van de Ommersenveldweg te Ommeren. Zaaknummer 2019006504. </text:p>
            <text:p text:style-name="common-al">Start bezwaartermijn: 2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in een B-water ter plaatse van de Ommersenveldweg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38</meta:user-defined>
    <meta:user-defined meta:name="OVERHEIDop.WsbID/DC.identifier">wsb-2019-22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2NA 27</meta:user-defined>
    <meta:user-defined meta:name="OVERHEIDop.woonplaats">Ommeren</meta:user-defined>
    <meta:user-defined meta:name="OVERHEIDop.straatnaam">Ommerenvel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688 438600</meta:user-defined>
    <meta:user-defined meta:name="OVERHEIDop.versieInformatie"/>
  </office:meta>
</office:document-meta>
</file>