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voorschrift 15 lid 2a van de watervergunning van Sitech Service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9 februari 2019 onder een aantal voorschriften, een watervergunning is verleend voor het wijzigen van voorschrift 15 lid 2a van de bij besluit d.d. 17 mei 2016 onder kenmerk 2015.0122 aan Sitech Services BV te Geleen verleende watervergunning voor het lozen van afvalwater afkomstig van de IAZI in het oppervlaktewaterlichaam genaamd de Zijtak Ur. Het besluit heeft betrekking op het wijzigen van de voorgeschreven dagelijkse bemonstering en analyse van pyrazool van het influent van de IAZI in de analyse van één weekmengmonster per maand. De aanvraag tot wijziging van de vergunning is ingeschreven onder zaaknummer 2018-Z13353.</text:p>
            <text:p text:style-name="common-al">Naar aanleiding van het ontwerpbesluit zijn geen zienswijzen naar voren gebracht.</text:p>
            <text:p text:style-name="common-al">Het besluit is niet gewijzigd t.o.v. het ontwerpbesluit.</text:p>
            <text:p text:style-name="common-al">
            <text:span text:style-name="nadrukvet">Inzage</text:span>
          </text:p>
            <text:p text:style-name="common-al">De vergunning met bijbehorende stukken ligt van 26 februari 2019 tot en met 9 april 2019 gedurende kantooruren ter inzage op het kantoor van Waterschap Limburg, Maria Theresialaan 99 te Roermond alsmede bij de gemeente Stein op de aldaar gebruikelijke plaatsen en tijdstippen. Voor het inzien van de stukken verzoek wij u een afspraak te maken met het team vergunningen en plantoetsing via 088 88 90 100 . U kunt de vergunning ook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lgemene wet bestuursrecht kan met ingang van de dag na die waarop de vergunning ter inzage is gelegd gedurende zes weken tegen deze vergunning beroep worden ingesteld bij de rechtbank Limburg, locatie Roermond, Sector Bestuursrecht, Postbus 950, 6040 AZ te Roermond..  Beroep kan worden ingesteld door degene die zienswijzen naar voren heeft gebracht over het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 Geen beroep kan worden ingesteld door een ieder aan wie redelijkerwijs kan worden verweten dat hij geen zienswijzen over het ontwerp van deze vergunning naar voren heeft gebracht. </text:p>
            <text:p text:style-name="common-al">U kunt ook digitaal beroep instellen bij genoemde rechtbank via ttp://loket.rechtspraak.nl/ 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Informatie.</text:p>
            <text:p text:style-name="common-al">
            <text:span text:style-name="nadrukvet">Informatie</text:span>
          </text:p>
            <text:p text:style-name="common-al">Voor informatie over het ontwerpbesluit kunt u contact opnemen met Patrick Caris van het team vergunningen en plantoetsing, via telefoonnummer 088 88 90 100.</text:p>
            <text:p text:style-name="common-al">Roermond, 25 februari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van voorschrift 15 lid 2a van de watervergunning van Sitech Services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37</meta:user-defined>
    <meta:user-defined meta:name="OVERHEIDop.WsbID/DC.identifier">wsb-2019-2237</meta:user-defined>
    <meta:user-defined meta:name="OVERHEID.TaxonomieBeleidsagenda/OVERHEID.category">Natuur en milieu | Organisatie en beleid</meta:user-defined>
    <meta:user-defined meta:name="OVERHEIDop.referentienummer">2018-Z13353</meta:user-defined>
    <meta:user-defined meta:name="DCTERMS.abstract">Besluit tot wijziging van voorschrift 15 lid 2a van de watervergunning van Sitech Services B.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0663</meta:user-defined>
    <meta:user-defined meta:name="OVERHEID.EPSG28992/DC.spatial">180665 331839</meta:user-defined>
    <meta:user-defined meta:name="OVERHEIDop.versieInformatie"/>
  </office:meta>
</office:document-meta>
</file>