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drainage en aanbrengen en hebben van drainage-uitmondingen waterloop WL0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Landbouwbedrijf Ormel VOF te Vriezenveen vergunning te verlenen voor drainage en het aanbrengen en hebben van drainage-uitmondingen in de waterloop WL01555, kadastraal bekend als gemeente Vriezenveen, sectie K, nummer 1137 te Vriezenveen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drainage en aanbrengen en hebben van drainage-uitmondingen waterloop WL0155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36</meta:user-defined>
    <meta:user-defined meta:name="OVERHEIDop.WsbID/DC.identifier">wsb-2019-22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RL 12</meta:user-defined>
    <meta:user-defined meta:name="OVERHEIDop.woonplaats">Vriezenveen</meta:user-defined>
    <meta:user-defined meta:name="OVERHEIDop.straatnaam">Bosl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0659</meta:user-defined>
    <meta:user-defined meta:name="OVERHEID.EPSG28992/DC.spatial">241584 491789</meta:user-defined>
    <meta:user-defined meta:name="OVERHEIDop.versieInformatie"/>
  </office:meta>
</office:document-meta>
</file>