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bouwen en hebben tuinhuis Jan van Arkelstraat 15 te Hardenberg, in de beschermingszone van de kering van d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Hospice Groep Vechtzathe te Hardenberg voor het bouwen en hebben van een tuinhuis aan de Jan van Arkelstraat 15 te Hardenberg, in de beschermingszone van de kering van de Vecht.</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144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5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3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3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3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denberg, bouwen en hebben tuinhuis Jan van Arkelstraat 15 te Hardenberg, in de beschermingszone van de kering van de V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235</meta:user-defined>
    <meta:user-defined meta:name="OVERHEIDop.WsbID/DC.identifier">wsb-2019-223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72AN 13</meta:user-defined>
    <meta:user-defined meta:name="OVERHEIDop.woonplaats">Hardenberg</meta:user-defined>
    <meta:user-defined meta:name="OVERHEIDop.straatnaam">Jan van Arkel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9-10655</meta:user-defined>
    <meta:user-defined meta:name="OVERHEID.EPSG28992/DC.spatial">238398 509899</meta:user-defined>
    <meta:user-defined meta:name="OVERHEIDop.versieInformatie"/>
  </office:meta>
</office:document-meta>
</file>