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rbroek, ontwateren middels drainage en aanbrengen drainage uitmondingen waterloop WL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Besselink te Bornerbroek voor:</text:p>
            <text:list text:style-name="id1-3-2-1-1-3">
              <text:list-item text:style-override="id1-3-2-1-1-3-1">
                <text:number>1.</text:number>
                <text:p text:style-name="al">het ontwateren middels drainage van de percelen kadastraal bekend Ambt Almelo, sectie T, nummers 241 en 259 en </text:p>
              </text:list-item>
              <text:list-item text:style-override="id1-3-2-1-1-3-2">
                <text:number>2.</text:number>
                <text:p text:style-name="al">het aanbrengen en hebben van 13 drainage-uitmondingen in de waterloop WL01249 afvoervak AV03251), ter plaatse van de percelen Ambt Almelo, sectie T, nummers 241 en 259.</text:p>
              </text:list-item>
            </text:list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ontwateren middels drainage en aanbrengen drainage uitmondingen waterloop WL012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33</meta:user-defined>
    <meta:user-defined meta:name="OVERHEIDop.WsbID/DC.identifier">wsb-2019-22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D 3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0650</meta:user-defined>
    <meta:user-defined meta:name="OVERHEID.EPSG28992/DC.spatial">240228 480525</meta:user-defined>
    <meta:user-defined meta:name="OVERHEIDop.versieInformatie"/>
  </office:meta>
</office:document-meta>
</file>