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454 ingevolge de Keur waterschap Brabantse Delta 2015 bekend gemaakt op 22 februari 2019 voor het verwijderen, aanleggen, hebben en onderhouden van waterleidingen in de zonering van de primaire waterkering P35 ten behoeve van het nieuwbouwplan De Laverie ter hoogte van Wilhelminakanaal Oost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kanaal Oost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32</meta:user-defined>
    <meta:user-defined meta:name="OVERHEIDop.WsbID/DC.identifier">wsb-2019-2232</meta:user-defined>
    <meta:user-defined meta:name="OVERHEID.TaxonomieBeleidsagenda/OVERHEID.category">Ruimte en infrastructuur | Organisatie en beleid</meta:user-defined>
    <meta:user-defined meta:name="OVERHEIDop.referentienummer">WBD19-0152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AG 39</meta:user-defined>
    <meta:user-defined meta:name="OVERHEIDop.woonplaats">Oosterhout</meta:user-defined>
    <meta:user-defined meta:name="OVERHEIDop.straatnaam">Wilhelminakanaal 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54|exb-2019-10648</meta:user-defined>
    <meta:user-defined meta:name="OVERHEID.EPSG28992/DC.spatial">117584 406335</meta:user-defined>
    <meta:user-defined meta:name="OVERHEIDop.versieInformatie"/>
  </office:meta>
</office:document-meta>
</file>