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0716  vergunning voor het lozen van afvalwater afkomstig van de Boekelerdijk 13 in Alkm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2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240716  vergunning voor het lozen van afvalwater afkomstig van de Boekelerdijk 13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31</meta:user-defined>
    <meta:user-defined meta:name="OVERHEIDop.WsbID/DC.identifier">wsb-2019-223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LV 13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28 512883</meta:user-defined>
    <meta:user-defined meta:name="OVERHEIDop.versieInformatie"/>
  </office:meta>
</office:document-meta>
</file>